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5.069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5.076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4.329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0.915cm"/>
    </style:style>
    <style:style style:name="co11" style:family="table-column">
      <style:table-column-properties fo:break-before="auto" style:column-width="4.217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4.161cm"/>
    </style:style>
    <style:style style:name="co14" style:family="table-column">
      <style:table-column-properties fo:break-before="auto" style:column-width="1.164cm"/>
    </style:style>
    <style:style style:name="co15" style:family="table-column">
      <style:table-column-properties fo:break-before="auto" style:column-width="3.274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4.745cm"/>
    </style:style>
    <style:style style:name="co18" style:family="table-column">
      <style:table-column-properties fo:break-before="auto" style:column-width="3.939cm"/>
    </style:style>
    <style:style style:name="co19" style:family="table-column">
      <style:table-column-properties fo:break-before="auto" style:column-width="3.468cm"/>
    </style:style>
    <style:style style:name="co20" style:family="table-column">
      <style:table-column-properties fo:break-before="auto" style:column-width="4.355cm"/>
    </style:style>
    <style:style style:name="co21" style:family="table-column">
      <style:table-column-properties fo:break-before="auto" style:column-width="5.216cm"/>
    </style:style>
    <style:style style:name="co22" style:family="table-column">
      <style:table-column-properties fo:break-before="auto" style:column-width="5.05cm"/>
    </style:style>
    <style:style style:name="co23" style:family="table-column">
      <style:table-column-properties fo:break-before="auto" style:column-width="1.24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0.776cm"/>
    </style:style>
    <style:style style:name="co26" style:family="table-column">
      <style:table-column-properties fo:break-before="auto" style:column-width="3.662cm"/>
    </style:style>
    <style:style style:name="co27" style:family="table-column">
      <style:table-column-properties fo:break-before="auto" style:column-width="3.884cm"/>
    </style:style>
    <style:style style:name="co28" style:family="table-column">
      <style:table-column-properties fo:break-before="auto" style:column-width="3.163cm"/>
    </style:style>
    <style:style style:name="co29" style:family="table-column">
      <style:table-column-properties fo:break-before="auto" style:column-width="4.135cm"/>
    </style:style>
    <style:style style:name="co30" style:family="table-column">
      <style:table-column-properties fo:break-before="auto" style:column-width="4.523cm"/>
    </style:style>
    <style:style style:name="co31" style:family="table-column">
      <style:table-column-properties fo:break-before="auto" style:column-width="3.44cm"/>
    </style:style>
    <style:style style:name="co32" style:family="table-column">
      <style:table-column-properties fo:break-before="auto" style:column-width="0.831cm"/>
    </style:style>
    <style:style style:name="co33" style:family="table-column">
      <style:table-column-properties fo:break-before="auto" style:column-width="4.106cm"/>
    </style:style>
    <style:style style:name="co34" style:family="table-column">
      <style:table-column-properties fo:break-before="auto" style:column-width="0.66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999fca" fo:background-color="#999fc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ff"/>
    </style:style>
    <style:style style:name="ce3" style:family="table-cell" style:parent-style-name="Default">
      <style:table-cell-properties fo:background-color="#ffffff"/>
    </style:style>
  </office:automatic-styles>
  <office:body>
    <office:spreadsheet>
      <table:table table:name="młodziczka" table:style-name="ta1" table:print="false">
        <table:table-column table:style-name="co1" table:default-cell-style-name="Excel_20_Built-in_20_Normal"/>
        <table:table-column table:style-name="co2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ZARMACH Julia</text:p>
          </table:table-cell>
          <table:table-cell office:value-type="string">
            <text:p>Ostródzianka Ostróda</text:p>
          </table:table-cell>
          <table:table-cell office:value-type="float" office:value="340">
            <text:p>340</text:p>
          </table:table-cell>
          <table:table-cell office:value-type="string">
            <text:p>LIMI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ZARNECKA Natalia</text:p>
          </table:table-cell>
          <table:table-cell office:value-type="string">
            <text:p>Dekorglass Działdowo</text:p>
          </table:table-cell>
          <table:table-cell office:value-type="float" office:value="214">
            <text:p>214</text:p>
          </table:table-cell>
          <table:table-cell office:value-type="string">
            <text:p>LIMI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ICZNERSKA Maria</text:p>
          </table:table-cell>
          <table:table-cell office:value-type="string">
            <text:p>Ostródzianka Ostróda</text:p>
          </table:table-cell>
          <table:table-cell office:value-type="float" office:value="201">
            <text:p>201</text:p>
          </table:table-cell>
          <table:table-cell office:value-type="string">
            <text:p>LIMI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ZIK Amelia</text:p>
          </table:table-cell>
          <table:table-cell office:value-type="string">
            <text:p>Dekorglass Działdowo</text:p>
          </table:table-cell>
          <table:table-cell office:value-type="float" office:value="179">
            <text:p>17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WCZUK Julia</text:p>
          </table:table-cell>
          <table:table-cell office:value-type="string">
            <text:p>Ostródzianka Ostróda</text:p>
          </table:table-cell>
          <table:table-cell office:value-type="float" office:value="154">
            <text:p>15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ĄSIK Gabriela</text:p>
          </table:table-cell>
          <table:table-cell office:value-type="string">
            <text:p>KS AZS UWM Olsztyn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EFANOWICZ Milena</text:p>
          </table:table-cell>
          <table:table-cell office:value-type="string">
            <text:p>Warmia Lidzbark Warm.</text:p>
          </table:table-cell>
          <table:table-cell office:value-type="float" office:value="128">
            <text:p>128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MIERSKA Kornelia</text:p>
          </table:table-cell>
          <table:table-cell office:value-type="string">
            <text:p>KS AZS UWM Olsztyn</text:p>
          </table:table-cell>
          <table:table-cell office:value-type="float" office:value="116">
            <text:p>11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ZOKAJŁO Maria</text:p>
          </table:table-cell>
          <table:table-cell office:value-type="string">
            <text:p>Ostródzianka Ostróda</text:p>
          </table:table-cell>
          <table:table-cell office:value-type="float" office:value="110">
            <text:p>11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ACHOWICZ Nadia</text:p>
          </table:table-cell>
          <table:table-cell office:value-type="string">
            <text:p>GKTS Giżycko</text:p>
          </table:table-cell>
          <table:table-cell office:value-type="float" office:value="109">
            <text:p>109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ANIEWSKA Iga</text:p>
          </table:table-cell>
          <table:table-cell office:value-type="string">
            <text:p>GKTS Giżycko</text:p>
          </table:table-cell>
          <table:table-cell office:value-type="float" office:value="109">
            <text:p>109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URAWSKA Maja</text:p>
          </table:table-cell>
          <table:table-cell office:value-type="string">
            <text:p>GKTS Giżycko</text:p>
          </table:table-cell>
          <table:table-cell office:value-type="float" office:value="105">
            <text:p>10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WĄSIK Michalina</text:p>
          </table:table-cell>
          <table:table-cell office:value-type="string">
            <text:p>KS AZS UWM Olsztyn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ODSIADŁOWICZ Małgorzata</text:p>
          </table:table-cell>
          <table:table-cell office:value-type="string">
            <text:p>KS AZS UWM Olsztyn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REIGIN Zofia</text:p>
          </table:table-cell>
          <table:table-cell office:value-type="string">
            <text:p>Ostródzianka Ostróda</text:p>
          </table:table-cell>
          <table:table-cell office:value-type="float" office:value="81">
            <text:p>81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ĄPAŁA Iga</text:p>
          </table:table-cell>
          <table:table-cell office:value-type="string">
            <text:p>Ostródzianka Ostróda</text:p>
          </table:table-cell>
          <table:table-cell office:value-type="float" office:value="77">
            <text:p>77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ZARNECKA Dominika</text:p>
          </table:table-cell>
          <table:table-cell office:value-type="string">
            <text:p>Dekorglass Działdowo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WASILUK Zofia</text:p>
          </table:table-cell>
          <table:table-cell office:value-type="string">
            <text:p>EKS Mlexer Elbląg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XU Lena</text:p>
          </table:table-cell>
          <table:table-cell office:value-type="string">
            <text:p>Dekorglass Działdowo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BRONK Aleksandra</text:p>
          </table:table-cell>
          <table:table-cell office:value-type="string">
            <text:p>GKTS Giżycko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ZCZOTKA Nina</text:p>
          </table:table-cell>
          <table:table-cell office:value-type="string">
            <text:p>Ostródzianka Ostróda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NGOWSKA Maria</text:p>
          </table:table-cell>
          <table:table-cell office:value-type="string">
            <text:p>Dekorglass Działdowo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ODRZEJEWSKA Agata</text:p>
          </table:table-cell>
          <table:table-cell office:value-type="string">
            <text:p>EKS Mlexer Elbląg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ONUFROWICZ Maria</text:p>
          </table:table-cell>
          <table:table-cell office:value-type="string">
            <text:p>Warmia Lidzbark Warm.</text:p>
          </table:table-cell>
          <table:table-cell office:value-type="float" office:value="25">
            <text:p>25</text:p>
          </table:table-cell>
          <table:table-cell/>
        </table:table-row>
      </table:table>
      <table:table table:name="młodzik" table:style-name="ta1" table:print="false">
        <table:table-column table:style-name="co5" table:default-cell-style-name="Excel_20_Built-in_20_Normal"/>
        <table:table-column table:style-name="co6" table:default-cell-style-name="ce2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ZARMACH Antoni</text:p>
          </table:table-cell>
          <table:table-cell office:value-type="string">
            <text:p>Ostródzianka Ostróda</text:p>
          </table:table-cell>
          <table:table-cell office:value-type="float" office:value="263">
            <text:p>263</text:p>
          </table:table-cell>
          <table:table-cell office:value-type="string">
            <text:p>LIMI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ZCZEPAŃSKI Fabian</text:p>
          </table:table-cell>
          <table:table-cell office:value-type="string">
            <text:p>Dekorglass Działdowo</text:p>
          </table:table-cell>
          <table:table-cell office:value-type="float" office:value="214">
            <text:p>214</text:p>
          </table:table-cell>
          <table:table-cell office:value-type="string">
            <text:p>LIMI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ALASEK Michał</text:p>
          </table:table-cell>
          <table:table-cell office:value-type="string">
            <text:p>Dekorglass Działdowo</text:p>
          </table:table-cell>
          <table:table-cell office:value-type="float" office:value="208">
            <text:p>208</text:p>
          </table:table-cell>
          <table:table-cell office:value-type="string">
            <text:p>LIMI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YSZKOWSKI Kajetan</text:p>
          </table:table-cell>
          <table:table-cell office:value-type="string">
            <text:p>Ostródzianka Ostróda</text:p>
          </table:table-cell>
          <table:table-cell office:value-type="float" office:value="208">
            <text:p>208</text:p>
          </table:table-cell>
          <table:table-cell office:value-type="string">
            <text:p>LIMI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YDYNKOWSKI Adam</text:p>
          </table:table-cell>
          <table:table-cell office:value-type="string">
            <text:p>Dekorglass Działdowo</text:p>
          </table:table-cell>
          <table:table-cell office:value-type="float" office:value="182">
            <text:p>18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DOWSKI Antoni</text:p>
          </table:table-cell>
          <table:table-cell office:value-type="string">
            <text:p>Ostródzianka Ostróda</text:p>
          </table:table-cell>
          <table:table-cell office:value-type="float" office:value="168">
            <text:p>168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ICHALKIEWICZ Filip</text:p>
          </table:table-cell>
          <table:table-cell office:value-type="string">
            <text:p>Ostródzianka Ostróda</text:p>
          </table:table-cell>
          <table:table-cell office:value-type="float" office:value="161">
            <text:p>16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ŁODARSKI Nikodem</text:p>
          </table:table-cell>
          <table:table-cell office:value-type="string">
            <text:p>OTSK Ostróda</text:p>
          </table:table-cell>
          <table:table-cell office:value-type="float" office:value="129">
            <text:p>129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YDYNKOWSKI Jakub</text:p>
          </table:table-cell>
          <table:table-cell office:value-type="string">
            <text:p>Dekorglass Działdowo</text:p>
          </table:table-cell>
          <table:table-cell office:value-type="float" office:value="128">
            <text:p>12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OKS Szymon</text:p>
          </table:table-cell>
          <table:table-cell office:value-type="string">
            <text:p>KS AZS UWM Olsztyn</text:p>
          </table:table-cell>
          <table:table-cell office:value-type="float" office:value="122">
            <text:p>12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ANOWSKI Alan</text:p>
          </table:table-cell>
          <table:table-cell office:value-type="string">
            <text:p>LUKS ABC Żak Pisanica</text:p>
          </table:table-cell>
          <table:table-cell office:value-type="float" office:value="119">
            <text:p>119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TŁAS Krzysztof</text:p>
          </table:table-cell>
          <table:table-cell office:value-type="string">
            <text:p>niestowarz. WMZ</text:p>
          </table:table-cell>
          <table:table-cell office:value-type="float" office:value="110">
            <text:p>11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ANKOWSKI Paweł</text:p>
          </table:table-cell>
          <table:table-cell office:value-type="string">
            <text:p>Ostródzianka Ostróda</text:p>
          </table:table-cell>
          <table:table-cell office:value-type="float" office:value="97">
            <text:p>97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ĘSIK Mikołaj</text:p>
          </table:table-cell>
          <table:table-cell office:value-type="string">
            <text:p>Ostródzianka Ostróda</text:p>
          </table:table-cell>
          <table:table-cell office:value-type="float" office:value="94">
            <text:p>94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ONDRAT Alan</text:p>
          </table:table-cell>
          <table:table-cell office:value-type="string">
            <text:p>MLKS Czarni Olecko</text:p>
          </table:table-cell>
          <table:table-cell office:value-type="float" office:value="83">
            <text:p>8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IELECKI Karol</text:p>
          </table:table-cell>
          <table:table-cell office:value-type="string">
            <text:p>MLKS Czarni Olecko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ŻUKOWSKI Ignacy</text:p>
          </table:table-cell>
          <table:table-cell office:value-type="string">
            <text:p>EKS Mlexer Elbląg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OKOŁOWSKI Fabian</text:p>
          </table:table-cell>
          <table:table-cell office:value-type="string">
            <text:p>LUKS ABC Żak Pisanica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JULICKI Oliwier</text:p>
          </table:table-cell>
          <table:table-cell office:value-type="string">
            <text:p>EKS Mlexer Elbląg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ORŁOWSKI Michał</text:p>
          </table:table-cell>
          <table:table-cell office:value-type="string">
            <text:p>Ostródzianka Ostróda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GRABLEWSKI Maciej</text:p>
          </table:table-cell>
          <table:table-cell office:value-type="string">
            <text:p>OKTS Orneta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NGOWSKI Adam</text:p>
          </table:table-cell>
          <table:table-cell office:value-type="string">
            <text:p>Dekorglass Działdowo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ODRZEJEWSKI Dawid</text:p>
          </table:table-cell>
          <table:table-cell office:value-type="string">
            <text:p>EKS Mlexer Elbląg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style-name="ce3" office:value-type="string">
            <text:p>TOCHA Maciej</text:p>
          </table:table-cell>
          <table:table-cell office:value-type="string">
            <text:p>EKS Mlexer Elbląg</text:p>
          </table:table-cell>
          <table:table-cell table:style-name="Default" office:value-type="float" office:value="0">
            <text:p>0</text:p>
          </table:table-cell>
          <table:table-cell/>
        </table:table-row>
      </table:table>
      <table:table table:name="młodzik drużynówka" table:style-name="ta1" table:print="false">
        <table:table-column table:style-name="co4" table:default-cell-style-name="Default"/>
        <table:table-column table:style-name="co8" table:number-columns-repeated="2" table:default-cell-style-name="ce2"/>
        <table:table-column table:style-name="co4" table:default-cell-style-name="ce2"/>
        <table:table-column table:style-name="co9" table:default-cell-style-name="ce2"/>
        <table:table-column table:style-name="co9" table:default-cell-style-name="Excel_20_Built-in_20_Normal"/>
        <table:table-column table:style-name="co4" table:default-cell-style-name="Excel_20_Built-in_20_Normal"/>
        <table:table-column table:style-name="co4" table:number-columns-repeated="2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 table:style-name="ce1" office:value-type="string">
            <text:p>SUMA PUNKTÓW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ZARMACH Antoni</text:p>
          </table:table-cell>
          <table:table-cell office:value-type="string">
            <text:p>Ostródzianka Ostróda</text:p>
          </table:table-cell>
          <table:table-cell office:value-type="float" office:value="263">
            <text:p>263</text:p>
          </table:table-cell>
          <table:table-cell office:value-type="string">
            <text:p>TYSZKOWSKI Kajetan</text:p>
          </table:table-cell>
          <table:table-cell office:value-type="string">
            <text:p>Ostródzianka Ostróda</text:p>
          </table:table-cell>
          <table:table-cell office:value-type="float" office:value="208">
            <text:p>208</text:p>
          </table:table-cell>
          <table:table-cell table:formula="of:=[.D2]+[.G2]" office:value-type="float" office:value="471">
            <text:p>471</text:p>
          </table:table-cell>
          <table:table-cell office:value-type="string">
            <text:p>LIMI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ZCZEPAŃSKI Fabian</text:p>
          </table:table-cell>
          <table:table-cell office:value-type="string">
            <text:p>Dekorglass Działdowo</text:p>
          </table:table-cell>
          <table:table-cell office:value-type="float" office:value="214">
            <text:p>214</text:p>
          </table:table-cell>
          <table:table-cell office:value-type="string">
            <text:p>WALASEK Michał</text:p>
          </table:table-cell>
          <table:table-cell office:value-type="string">
            <text:p>Dekorglass Działdowo</text:p>
          </table:table-cell>
          <table:table-cell office:value-type="float" office:value="208">
            <text:p>208</text:p>
          </table:table-cell>
          <table:table-cell table:formula="of:=[.D3]+[.G3]" office:value-type="float" office:value="422">
            <text:p>42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DOWSKI Antoni</text:p>
          </table:table-cell>
          <table:table-cell office:value-type="string">
            <text:p>Ostródzianka Ostróda</text:p>
          </table:table-cell>
          <table:table-cell office:value-type="float" office:value="168">
            <text:p>168</text:p>
          </table:table-cell>
          <table:table-cell office:value-type="string">
            <text:p>MICHALKIEWICZ Filip</text:p>
          </table:table-cell>
          <table:table-cell office:value-type="string">
            <text:p>Ostródzianka Ostróda</text:p>
          </table:table-cell>
          <table:table-cell office:value-type="float" office:value="161">
            <text:p>161</text:p>
          </table:table-cell>
          <table:table-cell table:formula="of:=[.D4]+[.G4]" office:value-type="float" office:value="329">
            <text:p>32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YDYNKOWSKI Adam</text:p>
          </table:table-cell>
          <table:table-cell office:value-type="string">
            <text:p>Dekorglass Działdowo</text:p>
          </table:table-cell>
          <table:table-cell office:value-type="float" office:value="182">
            <text:p>182</text:p>
          </table:table-cell>
          <table:table-cell office:value-type="string">
            <text:p>PYDYNKOWSKI Jakub</text:p>
          </table:table-cell>
          <table:table-cell office:value-type="string">
            <text:p>Dekorglass Działdowo</text:p>
          </table:table-cell>
          <table:table-cell office:value-type="float" office:value="128">
            <text:p>128</text:p>
          </table:table-cell>
          <table:table-cell table:formula="of:=[.D5]+[.G5]" office:value-type="float" office:value="310">
            <text:p>31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ANOWSKI Alan</text:p>
          </table:table-cell>
          <table:table-cell office:value-type="string">
            <text:p>LUKS ABC Żak Pisanica</text:p>
          </table:table-cell>
          <table:table-cell office:value-type="float" office:value="119">
            <text:p>119</text:p>
          </table:table-cell>
          <table:table-cell office:value-type="string">
            <text:p>SOKOŁOWSKI Fabian</text:p>
          </table:table-cell>
          <table:table-cell office:value-type="string">
            <text:p>LUKS ABC Żak Pisanica</text:p>
          </table:table-cell>
          <table:table-cell office:value-type="float" office:value="66">
            <text:p>66</text:p>
          </table:table-cell>
          <table:table-cell table:formula="of:=[.D6]+[.G6]" office:value-type="float" office:value="185">
            <text:p>18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ANKOWSKI Paweł</text:p>
          </table:table-cell>
          <table:table-cell office:value-type="string">
            <text:p>Ostródzianka Ostróda</text:p>
          </table:table-cell>
          <table:table-cell office:value-type="float" office:value="97">
            <text:p>97</text:p>
          </table:table-cell>
          <table:table-cell office:value-type="string">
            <text:p>ORŁOWSKI Michał</text:p>
          </table:table-cell>
          <table:table-cell office:value-type="string">
            <text:p>Ostródzianka Ostróda</text:p>
          </table:table-cell>
          <table:table-cell office:value-type="float" office:value="55">
            <text:p>55</text:p>
          </table:table-cell>
          <table:table-cell table:formula="of:=[.D7]+[.G7]" office:value-type="float" office:value="152">
            <text:p>152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ŻUKOWSKI Ignacy</text:p>
          </table:table-cell>
          <table:table-cell office:value-type="string">
            <text:p>EKS Mlexer Elbląg</text:p>
          </table:table-cell>
          <table:table-cell office:value-type="float" office:value="80">
            <text:p>80</text:p>
          </table:table-cell>
          <table:table-cell office:value-type="string">
            <text:p>JULICKI Oliwier</text:p>
          </table:table-cell>
          <table:table-cell office:value-type="string">
            <text:p>EKS Mlexer Elbląg</text:p>
          </table:table-cell>
          <table:table-cell office:value-type="float" office:value="61">
            <text:p>61</text:p>
          </table:table-cell>
          <table:table-cell table:formula="of:=[.D8]+[.G8]" office:value-type="float" office:value="141">
            <text:p>14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OKS Szymon</text:p>
          </table:table-cell>
          <table:table-cell office:value-type="string">
            <text:p>KS AZS UWM Olsztyn</text:p>
          </table:table-cell>
          <table:table-cell office:value-type="float" office:value="122">
            <text:p>122</text:p>
          </table:table-cell>
          <table:table-cell table:style-name="ce3" office:value-type="string">
            <text:p>LEWKOWICZ Tobiasz</text:p>
          </table:table-cell>
          <table:table-cell office:value-type="string">
            <text:p>KS AZS UWM Olsztyn</text:p>
          </table:table-cell>
          <table:table-cell table:style-name="Default" office:value-type="float" office:value="0">
            <text:p>0</text:p>
          </table:table-cell>
          <table:table-cell table:formula="of:=[.D9]+[.G9]" office:value-type="float" office:value="122">
            <text:p>122</text:p>
          </table:table-cell>
          <table:table-cell/>
        </table:table-row>
      </table:table>
      <table:table table:name="młodziczka drużynówka" table:style-name="ta1" table:print="false">
        <table:table-column table:style-name="co10" table:default-cell-style-name="Default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3"/>
        <table:table-column table:style-name="co15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 table:style-name="ce1" office:value-type="string">
            <text:p>SUMA PUNKTÓW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ZARMACH Julia</text:p>
          </table:table-cell>
          <table:table-cell office:value-type="string">
            <text:p>Ostródzianka Ostróda</text:p>
          </table:table-cell>
          <table:table-cell office:value-type="float" office:value="340">
            <text:p>340</text:p>
          </table:table-cell>
          <table:table-cell office:value-type="string">
            <text:p>LICZNERSKA Maria</text:p>
          </table:table-cell>
          <table:table-cell office:value-type="string">
            <text:p>Ostródzianka Ostróda</text:p>
          </table:table-cell>
          <table:table-cell office:value-type="float" office:value="201">
            <text:p>201</text:p>
          </table:table-cell>
          <table:table-cell table:formula="of:=[.D2]+[.G2]" office:value-type="float" office:value="541">
            <text:p>541</text:p>
          </table:table-cell>
          <table:table-cell table:number-columns-repeated="3"/>
          <table:table-cell table:style-name="ce3" office:value-type="string">
            <text:p>LIMI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ZARNECKA Natalia</text:p>
          </table:table-cell>
          <table:table-cell office:value-type="string">
            <text:p>Dekorglass Działdowo</text:p>
          </table:table-cell>
          <table:table-cell office:value-type="float" office:value="214">
            <text:p>214</text:p>
          </table:table-cell>
          <table:table-cell office:value-type="string">
            <text:p>PAZIK Amelia</text:p>
          </table:table-cell>
          <table:table-cell office:value-type="string">
            <text:p>Dekorglass Działdowo</text:p>
          </table:table-cell>
          <table:table-cell office:value-type="float" office:value="179">
            <text:p>179</text:p>
          </table:table-cell>
          <table:table-cell table:formula="of:=[.D3]+[.G3]" office:value-type="float" office:value="393">
            <text:p>393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ĄSIK Gabriela</text:p>
          </table:table-cell>
          <table:table-cell office:value-type="string">
            <text:p>KS AZS UWM Olsztyn</text:p>
          </table:table-cell>
          <table:table-cell office:value-type="float" office:value="150">
            <text:p>150</text:p>
          </table:table-cell>
          <table:table-cell office:value-type="string">
            <text:p>IMIERSKA Kornelia</text:p>
          </table:table-cell>
          <table:table-cell office:value-type="string">
            <text:p>KS AZS UWM Olsztyn</text:p>
          </table:table-cell>
          <table:table-cell office:value-type="float" office:value="116">
            <text:p>116</text:p>
          </table:table-cell>
          <table:table-cell table:formula="of:=[.D4]+[.G4]" office:value-type="float" office:value="266">
            <text:p>266</text:p>
          </table:table-cell>
          <table:table-cell table:style-name="ce2" office:value-type="string">
            <text:p>WĄSIK Michalina</text:p>
          </table:table-cell>
          <table:table-cell table:style-name="Excel_20_Built-in_20_Normal" office:value-type="string">
            <text:p>KS AZS UWM Olsztyn</text:p>
          </table:table-cell>
          <table:table-cell table:style-name="Excel_20_Built-in_20_Normal" office:value-type="float" office:value="90">
            <text:p>9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AWCZUK Julia</text:p>
          </table:table-cell>
          <table:table-cell office:value-type="string">
            <text:p>Ostródzianka Ostróda</text:p>
          </table:table-cell>
          <table:table-cell office:value-type="float" office:value="154">
            <text:p>154</text:p>
          </table:table-cell>
          <table:table-cell office:value-type="string">
            <text:p>CZOKAJŁO Maria</text:p>
          </table:table-cell>
          <table:table-cell office:value-type="string">
            <text:p>Ostródzianka Ostróda</text:p>
          </table:table-cell>
          <table:table-cell office:value-type="float" office:value="110">
            <text:p>110</text:p>
          </table:table-cell>
          <table:table-cell table:formula="of:=[.D5]+[.G5]" office:value-type="float" office:value="264">
            <text:p>264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CHOWICZ Nadia</text:p>
          </table:table-cell>
          <table:table-cell office:value-type="string">
            <text:p>GKTS Giżycko</text:p>
          </table:table-cell>
          <table:table-cell office:value-type="float" office:value="109">
            <text:p>109</text:p>
          </table:table-cell>
          <table:table-cell office:value-type="string">
            <text:p>BANIEWSKA Iga</text:p>
          </table:table-cell>
          <table:table-cell office:value-type="string">
            <text:p>GKTS Giżycko</text:p>
          </table:table-cell>
          <table:table-cell office:value-type="float" office:value="109">
            <text:p>109</text:p>
          </table:table-cell>
          <table:table-cell table:formula="of:=[.D6]+[.G6]" office:value-type="float" office:value="218">
            <text:p>218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REIGIN Zofia</text:p>
          </table:table-cell>
          <table:table-cell office:value-type="string">
            <text:p>Ostródzianka Ostróda</text:p>
          </table:table-cell>
          <table:table-cell office:value-type="float" office:value="81">
            <text:p>81</text:p>
          </table:table-cell>
          <table:table-cell office:value-type="string">
            <text:p>RĄPAŁA Iga</text:p>
          </table:table-cell>
          <table:table-cell office:value-type="string">
            <text:p>Ostródzianka Ostróda</text:p>
          </table:table-cell>
          <table:table-cell office:value-type="float" office:value="77">
            <text:p>77</text:p>
          </table:table-cell>
          <table:table-cell table:formula="of:=[.D7]+[.G7]" office:value-type="float" office:value="158">
            <text:p>158</text:p>
          </table:table-cell>
          <table:table-cell table:style-name="ce2" office:value-type="string">
            <text:p>SZCZOTKA Nina</text:p>
          </table:table-cell>
          <table:table-cell table:style-name="Excel_20_Built-in_20_Normal" office:value-type="string">
            <text:p>Ostródzianka Ostróda</text:p>
          </table:table-cell>
          <table:table-cell table:style-name="Excel_20_Built-in_20_Normal" office:value-type="float" office:value="52">
            <text:p>52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TEFANOWICZ Milena</text:p>
          </table:table-cell>
          <table:table-cell office:value-type="string">
            <text:p>Warmia Lidzbark Warm.</text:p>
          </table:table-cell>
          <table:table-cell office:value-type="float" office:value="128">
            <text:p>128</text:p>
          </table:table-cell>
          <table:table-cell office:value-type="string">
            <text:p>ONUFROWICZ Maria</text:p>
          </table:table-cell>
          <table:table-cell office:value-type="string">
            <text:p>Warmia Lidzbark Warm.</text:p>
          </table:table-cell>
          <table:table-cell office:value-type="float" office:value="25">
            <text:p>25</text:p>
          </table:table-cell>
          <table:table-cell table:formula="of:=[.D8]+[.G8]" office:value-type="float" office:value="153">
            <text:p>153</text:p>
          </table:table-cell>
          <table:table-cell table:number-columns-repeated="4"/>
        </table:table-row>
        <table:table-row table:style-name="ro2">
          <table:table-cell/>
          <table:table-cell table:style-name="ce3" table:number-columns-repeated="6"/>
          <table:table-cell table:number-columns-repeated="5"/>
        </table:table-row>
      </table:table>
      <table:table table:name="młodzik debel" table:style-name="ta1" table:print="false">
        <table:table-column table:style-name="co4" table:number-columns-repeated="4" table:default-cell-style-name="Default"/>
        <table:table-column table:style-name="co16" table:default-cell-style-name="Default"/>
        <table:table-column table:style-name="co17" table:default-cell-style-name="ce2"/>
        <table:table-column table:style-name="co18" table:default-cell-style-name="ce2"/>
        <table:table-column table:style-name="co4" table:default-cell-style-name="ce2"/>
        <table:table-column table:style-name="co18" table:default-cell-style-name="ce2"/>
        <table:table-column table:style-name="co18" table:default-cell-style-name="Excel_20_Built-in_20_Normal"/>
        <table:table-column table:style-name="co4" table:default-cell-style-name="Excel_20_Built-in_20_Normal"/>
        <table:table-column table:style-name="co19" table:default-cell-style-name="Default"/>
        <table:table-row table:style-name="ro1">
          <table:table-cell table:number-columns-repeated="4"/>
          <table:table-cell table:style-name="ce1" office:value-type="string">
            <text:p>#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 table:style-name="ce1" office:value-type="string">
            <text:p>SUMA PUNKTÓW</text:p>
          </table:table-cell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office:value-type="string">
            <text:p>SZARMACH Antoni</text:p>
          </table:table-cell>
          <table:table-cell office:value-type="string">
            <text:p>Ostródzianka Ostróda</text:p>
          </table:table-cell>
          <table:table-cell office:value-type="float" office:value="263">
            <text:p>263</text:p>
          </table:table-cell>
          <table:table-cell office:value-type="string">
            <text:p>TYSZKOWSKI Kajetan</text:p>
          </table:table-cell>
          <table:table-cell office:value-type="string">
            <text:p>Ostródzianka Ostróda</text:p>
          </table:table-cell>
          <table:table-cell office:value-type="float" office:value="208">
            <text:p>208</text:p>
          </table:table-cell>
          <table:table-cell table:formula="of:=[.H2]+[.K2]" office:value-type="float" office:value="471">
            <text:p>471</text:p>
          </table:table-cell>
        </table:table-row>
        <table:table-row table:style-name="ro1">
          <table:table-cell table:number-columns-repeated="4"/>
          <table:table-cell office:value-type="float" office:value="2">
            <text:p>2</text:p>
          </table:table-cell>
          <table:table-cell office:value-type="string">
            <text:p>SZCZEPAŃSKI Fabian</text:p>
          </table:table-cell>
          <table:table-cell office:value-type="string">
            <text:p>Dekorglass Działdowo</text:p>
          </table:table-cell>
          <table:table-cell office:value-type="float" office:value="214">
            <text:p>214</text:p>
          </table:table-cell>
          <table:table-cell office:value-type="string">
            <text:p>WALASEK Michał</text:p>
          </table:table-cell>
          <table:table-cell office:value-type="string">
            <text:p>Dekorglass Działdowo</text:p>
          </table:table-cell>
          <table:table-cell office:value-type="float" office:value="208">
            <text:p>208</text:p>
          </table:table-cell>
          <table:table-cell table:formula="of:=[.H3]+[.K3]" office:value-type="float" office:value="422">
            <text:p>422</text:p>
          </table:table-cell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 office:value-type="string">
            <text:p>SADOWSKI Antoni</text:p>
          </table:table-cell>
          <table:table-cell office:value-type="string">
            <text:p>Ostródzianka Ostróda</text:p>
          </table:table-cell>
          <table:table-cell office:value-type="float" office:value="168">
            <text:p>168</text:p>
          </table:table-cell>
          <table:table-cell office:value-type="string">
            <text:p>MICHALKIEWICZ Filip</text:p>
          </table:table-cell>
          <table:table-cell office:value-type="string">
            <text:p>Ostródzianka Ostróda</text:p>
          </table:table-cell>
          <table:table-cell office:value-type="float" office:value="161">
            <text:p>161</text:p>
          </table:table-cell>
          <table:table-cell table:formula="of:=[.H4]+[.K4]" office:value-type="float" office:value="329">
            <text:p>329</text:p>
          </table:table-cell>
        </table:table-row>
        <table:table-row table:style-name="ro1">
          <table:table-cell table:number-columns-repeated="4"/>
          <table:table-cell office:value-type="float" office:value="4">
            <text:p>4</text:p>
          </table:table-cell>
          <table:table-cell office:value-type="string">
            <text:p>PYDYNKOWSKI Adam</text:p>
          </table:table-cell>
          <table:table-cell office:value-type="string">
            <text:p>Dekorglass Działdowo</text:p>
          </table:table-cell>
          <table:table-cell office:value-type="float" office:value="182">
            <text:p>182</text:p>
          </table:table-cell>
          <table:table-cell office:value-type="string">
            <text:p>PYDYNKOWSKI Jakub</text:p>
          </table:table-cell>
          <table:table-cell office:value-type="string">
            <text:p>Dekorglass Działdowo</text:p>
          </table:table-cell>
          <table:table-cell office:value-type="float" office:value="128">
            <text:p>128</text:p>
          </table:table-cell>
          <table:table-cell table:formula="of:=[.H5]+[.K5]" office:value-type="float" office:value="310">
            <text:p>310</text:p>
          </table:table-cell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 office:value-type="string">
            <text:p>WŁODARSKI Nikodem</text:p>
          </table:table-cell>
          <table:table-cell office:value-type="string">
            <text:p>OTSK Ostróda</text:p>
          </table:table-cell>
          <table:table-cell office:value-type="float" office:value="129">
            <text:p>129</text:p>
          </table:table-cell>
          <table:table-cell office:value-type="string">
            <text:p>FOKS Szymon</text:p>
          </table:table-cell>
          <table:table-cell office:value-type="string">
            <text:p>KS AZS UWM Olsztyn</text:p>
          </table:table-cell>
          <table:table-cell office:value-type="float" office:value="122">
            <text:p>122</text:p>
          </table:table-cell>
          <table:table-cell table:formula="of:=[.H6]+[.K6]" office:value-type="float" office:value="251">
            <text:p>251</text:p>
          </table:table-cell>
        </table:table-row>
        <table:table-row table:style-name="ro1">
          <table:table-cell table:number-columns-repeated="4"/>
          <table:table-cell office:value-type="float" office:value="6">
            <text:p>6</text:p>
          </table:table-cell>
          <table:table-cell office:value-type="string">
            <text:p>ATŁAS Krzysztof</text:p>
          </table:table-cell>
          <table:table-cell office:value-type="string">
            <text:p>niestowarz. WMZ</text:p>
          </table:table-cell>
          <table:table-cell office:value-type="float" office:value="110">
            <text:p>110</text:p>
          </table:table-cell>
          <table:table-cell office:value-type="string">
            <text:p>JANKOWSKI Paweł</text:p>
          </table:table-cell>
          <table:table-cell table:style-name="ce2" office:value-type="string">
            <text:p>Ostródzianka Ostróda</text:p>
          </table:table-cell>
          <table:table-cell table:style-name="Default" office:value-type="float" office:value="97">
            <text:p>97</text:p>
          </table:table-cell>
          <table:table-cell table:formula="of:=[.H7]+[.K7]" office:value-type="float" office:value="207">
            <text:p>207</text:p>
          </table:table-cell>
        </table:table-row>
        <table:table-row table:style-name="ro1">
          <table:table-cell table:number-columns-repeated="4"/>
          <table:table-cell office:value-type="float" office:value="7">
            <text:p>7</text:p>
          </table:table-cell>
          <table:table-cell office:value-type="string">
            <text:p>KONDRAT Alan</text:p>
          </table:table-cell>
          <table:table-cell office:value-type="string">
            <text:p>MLKS Czarni Olecko</text:p>
          </table:table-cell>
          <table:table-cell office:value-type="float" office:value="83">
            <text:p>83</text:p>
          </table:table-cell>
          <table:table-cell office:value-type="string">
            <text:p>BIELECKI Karol</text:p>
          </table:table-cell>
          <table:table-cell office:value-type="string">
            <text:p>MLKS Czarni Olecko</text:p>
          </table:table-cell>
          <table:table-cell office:value-type="float" office:value="80">
            <text:p>80</text:p>
          </table:table-cell>
          <table:table-cell table:formula="of:=[.H8]+[.K8]" office:value-type="float" office:value="163">
            <text:p>163</text:p>
          </table:table-cell>
        </table:table-row>
        <table:table-row table:style-name="ro1">
          <table:table-cell table:number-columns-repeated="4"/>
          <table:table-cell office:value-type="float" office:value="8">
            <text:p>8</text:p>
          </table:table-cell>
          <table:table-cell office:value-type="string">
            <text:p>ORŁOWSKI Michał</text:p>
          </table:table-cell>
          <table:table-cell table:style-name="Excel_20_Built-in_20_Normal" office:value-type="string">
            <text:p>Ostródzianka Ostróda</text:p>
          </table:table-cell>
          <table:table-cell table:style-name="Excel_20_Built-in_20_Normal" office:value-type="float" office:value="55">
            <text:p>55</text:p>
          </table:table-cell>
          <table:table-cell office:value-type="string">
            <text:p>KĘSIK Mikołaj</text:p>
          </table:table-cell>
          <table:table-cell office:value-type="string">
            <text:p>Ostródzianka Ostróda</text:p>
          </table:table-cell>
          <table:table-cell office:value-type="float" office:value="94">
            <text:p>94</text:p>
          </table:table-cell>
          <table:table-cell table:formula="of:=[.H9]+[.K9]" office:value-type="float" office:value="149">
            <text:p>149</text:p>
          </table:table-cell>
        </table:table-row>
        <table:table-row table:style-name="ro1">
          <table:table-cell table:number-columns-repeated="4"/>
          <table:table-cell office:value-type="float" office:value="9">
            <text:p>9</text:p>
          </table:table-cell>
          <table:table-cell office:value-type="string">
            <text:p>ŻUKOWSKI Ignacy</text:p>
          </table:table-cell>
          <table:table-cell office:value-type="string">
            <text:p>EKS Mlexer Elbląg</text:p>
          </table:table-cell>
          <table:table-cell office:value-type="float" office:value="80">
            <text:p>80</text:p>
          </table:table-cell>
          <table:table-cell office:value-type="string">
            <text:p>JULICKI Oliwier</text:p>
          </table:table-cell>
          <table:table-cell office:value-type="string">
            <text:p>EKS Mlexer Elbląg</text:p>
          </table:table-cell>
          <table:table-cell office:value-type="float" office:value="61">
            <text:p>61</text:p>
          </table:table-cell>
          <table:table-cell table:formula="of:=[.H10]+[.K10]" office:value-type="float" office:value="141">
            <text:p>141</text:p>
          </table:table-cell>
        </table:table-row>
        <table:table-row table:style-name="ro1">
          <table:table-cell table:number-columns-repeated="4"/>
          <table:table-cell office:value-type="float" office:value="10">
            <text:p>10</text:p>
          </table:table-cell>
          <table:table-cell office:value-type="string">
            <text:p>MODRZEJEWSKI Dawid</text:p>
          </table:table-cell>
          <table:table-cell office:value-type="string">
            <text:p>EKS Mlexer Elbląg</text:p>
          </table:table-cell>
          <table:table-cell office:value-type="float" office:value="26">
            <text:p>26</text:p>
          </table:table-cell>
          <table:table-cell table:style-name="ce3" office:value-type="string">
            <text:p>TOCHA Maciej</text:p>
          </table:table-cell>
          <table:table-cell office:value-type="string">
            <text:p>EKS Mlexer Elbląg</text:p>
          </table:table-cell>
          <table:table-cell table:style-name="Default" office:value-type="float" office:value="0">
            <text:p>0</text:p>
          </table:table-cell>
          <table:table-cell table:formula="of:=[.H11]+[.K11]" office:value-type="float" office:value="26">
            <text:p>26</text:p>
          </table:table-cell>
        </table:table-row>
      </table:table>
      <table:table table:name="młodziczka debel" table:style-name="ta1" table:print="false">
        <table:table-column table:style-name="co4" table:default-cell-style-name="Default"/>
        <table:table-column table:style-name="co20" table:number-columns-repeated="2" table:default-cell-style-name="ce2"/>
        <table:table-column table:style-name="co4" table:default-cell-style-name="ce2"/>
        <table:table-column table:style-name="co20" table:default-cell-style-name="ce2"/>
        <table:table-column table:style-name="co20" table:default-cell-style-name="Excel_20_Built-in_20_Normal"/>
        <table:table-column table:style-name="co4" table:default-cell-style-name="Excel_20_Built-in_20_Normal"/>
        <table:table-column table:style-name="co4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 table:style-name="ce1" office:value-type="string">
            <text:p>SUMA PUNKTÓW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ZARMACH Julia</text:p>
          </table:table-cell>
          <table:table-cell office:value-type="string">
            <text:p>Ostródzianka Ostróda</text:p>
          </table:table-cell>
          <table:table-cell office:value-type="float" office:value="340">
            <text:p>340</text:p>
          </table:table-cell>
          <table:table-cell office:value-type="string">
            <text:p>LICZNERSKA Maria</text:p>
          </table:table-cell>
          <table:table-cell office:value-type="string">
            <text:p>Ostródzianka Ostróda</text:p>
          </table:table-cell>
          <table:table-cell office:value-type="float" office:value="201">
            <text:p>201</text:p>
          </table:table-cell>
          <table:table-cell table:formula="of:=[.D2]+[.G2]" office:value-type="float" office:value="541">
            <text:p>54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ZARNECKA Natalia</text:p>
          </table:table-cell>
          <table:table-cell office:value-type="string">
            <text:p>Dekorglass Działdowo</text:p>
          </table:table-cell>
          <table:table-cell office:value-type="float" office:value="214">
            <text:p>214</text:p>
          </table:table-cell>
          <table:table-cell office:value-type="string">
            <text:p>PAZIK Amelia</text:p>
          </table:table-cell>
          <table:table-cell office:value-type="string">
            <text:p>Dekorglass Działdowo</text:p>
          </table:table-cell>
          <table:table-cell office:value-type="float" office:value="179">
            <text:p>179</text:p>
          </table:table-cell>
          <table:table-cell table:formula="of:=[.D3]+[.G3]" office:value-type="float" office:value="393">
            <text:p>39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ĄSIK Gabriela</text:p>
          </table:table-cell>
          <table:table-cell office:value-type="string">
            <text:p>KS AZS UWM Olsztyn</text:p>
          </table:table-cell>
          <table:table-cell office:value-type="float" office:value="150">
            <text:p>150</text:p>
          </table:table-cell>
          <table:table-cell office:value-type="string">
            <text:p>IMIERSKA Kornelia</text:p>
          </table:table-cell>
          <table:table-cell office:value-type="string">
            <text:p>KS AZS UWM Olsztyn</text:p>
          </table:table-cell>
          <table:table-cell office:value-type="float" office:value="116">
            <text:p>116</text:p>
          </table:table-cell>
          <table:table-cell table:formula="of:=[.D4]+[.G4]" office:value-type="float" office:value="266">
            <text:p>26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AWCZUK Julia</text:p>
          </table:table-cell>
          <table:table-cell office:value-type="string">
            <text:p>Ostródzianka Ostróda</text:p>
          </table:table-cell>
          <table:table-cell office:value-type="float" office:value="154">
            <text:p>154</text:p>
          </table:table-cell>
          <table:table-cell office:value-type="string">
            <text:p>CZOKAJŁO Maria</text:p>
          </table:table-cell>
          <table:table-cell office:value-type="string">
            <text:p>Ostródzianka Ostróda</text:p>
          </table:table-cell>
          <table:table-cell office:value-type="float" office:value="110">
            <text:p>110</text:p>
          </table:table-cell>
          <table:table-cell table:formula="of:=[.D5]+[.G5]" office:value-type="float" office:value="264">
            <text:p>26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ĄSIK Michalina</text:p>
          </table:table-cell>
          <table:table-cell office:value-type="string">
            <text:p>KS AZS UWM Olsztyn</text:p>
          </table:table-cell>
          <table:table-cell office:value-type="float" office:value="90">
            <text:p>90</text:p>
          </table:table-cell>
          <table:table-cell office:value-type="string">
            <text:p>XU Lena</text:p>
          </table:table-cell>
          <table:table-cell office:value-type="string">
            <text:p>Dekorglass Działdowo</text:p>
          </table:table-cell>
          <table:table-cell office:value-type="float" office:value="58">
            <text:p>58</text:p>
          </table:table-cell>
          <table:table-cell table:formula="of:=[.D6]+[.G6]" office:value-type="float" office:value="148">
            <text:p>14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REIGIN Zofia</text:p>
          </table:table-cell>
          <table:table-cell office:value-type="string">
            <text:p>Ostródzianka Ostróda</text:p>
          </table:table-cell>
          <table:table-cell office:value-type="float" office:value="81">
            <text:p>81</text:p>
          </table:table-cell>
          <table:table-cell office:value-type="string">
            <text:p>SZCZOTKA Nina</text:p>
          </table:table-cell>
          <table:table-cell office:value-type="string">
            <text:p>Ostródzianka Ostróda</text:p>
          </table:table-cell>
          <table:table-cell office:value-type="float" office:value="52">
            <text:p>52</text:p>
          </table:table-cell>
          <table:table-cell table:formula="of:=[.D7]+[.G7]" office:value-type="float" office:value="133">
            <text:p>13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ZARNECKA Dominika</text:p>
          </table:table-cell>
          <table:table-cell office:value-type="string">
            <text:p>Dekorglass Działdowo</text:p>
          </table:table-cell>
          <table:table-cell office:value-type="float" office:value="72">
            <text:p>72</text:p>
          </table:table-cell>
          <table:table-cell office:value-type="string">
            <text:p>ANGOWSKA Maria</text:p>
          </table:table-cell>
          <table:table-cell office:value-type="string">
            <text:p>Dekorglass Działdowo</text:p>
          </table:table-cell>
          <table:table-cell office:value-type="float" office:value="33">
            <text:p>33</text:p>
          </table:table-cell>
          <table:table-cell table:formula="of:=[.D8]+[.G8]" office:value-type="float" office:value="105">
            <text:p>10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ASILUK Zofia</text:p>
          </table:table-cell>
          <table:table-cell office:value-type="string">
            <text:p>EKS Mlexer Elbląg</text:p>
          </table:table-cell>
          <table:table-cell office:value-type="float" office:value="61">
            <text:p>61</text:p>
          </table:table-cell>
          <table:table-cell office:value-type="string">
            <text:p>MODRZEJEWSKA Agata</text:p>
          </table:table-cell>
          <table:table-cell office:value-type="string">
            <text:p>EKS Mlexer Elbląg</text:p>
          </table:table-cell>
          <table:table-cell office:value-type="float" office:value="28">
            <text:p>28</text:p>
          </table:table-cell>
          <table:table-cell table:formula="of:=[.D9]+[.G9]" office:value-type="float" office:value="89">
            <text:p>89</text:p>
          </table:table-cell>
        </table:table-row>
      </table:table>
      <table:table table:name="młodzik mixt" table:style-name="ta1" table:print="false">
        <table:table-column table:style-name="co16" table:default-cell-style-name="Default"/>
        <table:table-column table:style-name="co21" table:number-columns-repeated="2" table:default-cell-style-name="ce2"/>
        <table:table-column table:style-name="co4" table:default-cell-style-name="ce2"/>
        <table:table-column table:style-name="co21" table:default-cell-style-name="ce2"/>
        <table:table-column table:style-name="co21" table:default-cell-style-name="Excel_20_Built-in_20_Normal"/>
        <table:table-column table:style-name="co4" table:default-cell-style-name="Excel_20_Built-in_20_Normal"/>
        <table:table-column table:style-name="co4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 table:style-name="ce1" office:value-type="string">
            <text:p>SUMA PUNKTÓW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ZARMACH Julia</text:p>
          </table:table-cell>
          <table:table-cell office:value-type="string">
            <text:p>Ostródzianka Ostróda</text:p>
          </table:table-cell>
          <table:table-cell office:value-type="float" office:value="340">
            <text:p>340</text:p>
          </table:table-cell>
          <table:table-cell office:value-type="string">
            <text:p>SZARMACH Antoni</text:p>
          </table:table-cell>
          <table:table-cell office:value-type="string">
            <text:p>Ostródzianka Ostróda</text:p>
          </table:table-cell>
          <table:table-cell office:value-type="float" office:value="263">
            <text:p>263</text:p>
          </table:table-cell>
          <table:table-cell table:formula="of:=[.D2]+[.G2]" office:value-type="float" office:value="603">
            <text:p>6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ZARNECKA Natalia</text:p>
          </table:table-cell>
          <table:table-cell office:value-type="string">
            <text:p>Dekorglass Działdowo</text:p>
          </table:table-cell>
          <table:table-cell office:value-type="float" office:value="214">
            <text:p>214</text:p>
          </table:table-cell>
          <table:table-cell office:value-type="string">
            <text:p>SZCZEPAŃSKI Fabian</text:p>
          </table:table-cell>
          <table:table-cell office:value-type="string">
            <text:p>Dekorglass Działdowo</text:p>
          </table:table-cell>
          <table:table-cell office:value-type="float" office:value="214">
            <text:p>214</text:p>
          </table:table-cell>
          <table:table-cell table:formula="of:=[.D3]+[.G3]" office:value-type="float" office:value="428">
            <text:p>42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ICZNERSKA Maria</text:p>
          </table:table-cell>
          <table:table-cell office:value-type="string">
            <text:p>Ostródzianka Ostróda</text:p>
          </table:table-cell>
          <table:table-cell office:value-type="float" office:value="201">
            <text:p>201</text:p>
          </table:table-cell>
          <table:table-cell office:value-type="string">
            <text:p>TYSZKOWSKI Kajetan</text:p>
          </table:table-cell>
          <table:table-cell office:value-type="string">
            <text:p>Ostródzianka Ostróda</text:p>
          </table:table-cell>
          <table:table-cell office:value-type="float" office:value="208">
            <text:p>208</text:p>
          </table:table-cell>
          <table:table-cell table:formula="of:=[.D4]+[.G4]" office:value-type="float" office:value="409">
            <text:p>40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ZIK Amelia</text:p>
          </table:table-cell>
          <table:table-cell office:value-type="string">
            <text:p>Dekorglass Działdowo</text:p>
          </table:table-cell>
          <table:table-cell office:value-type="float" office:value="179">
            <text:p>179</text:p>
          </table:table-cell>
          <table:table-cell office:value-type="string">
            <text:p>WALASEK Michał</text:p>
          </table:table-cell>
          <table:table-cell office:value-type="string">
            <text:p>Dekorglass Działdowo</text:p>
          </table:table-cell>
          <table:table-cell office:value-type="float" office:value="208">
            <text:p>208</text:p>
          </table:table-cell>
          <table:table-cell table:formula="of:=[.D5]+[.G5]" office:value-type="float" office:value="387">
            <text:p>38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AWCZUK Julia</text:p>
          </table:table-cell>
          <table:table-cell office:value-type="string">
            <text:p>Ostródzianka Ostróda</text:p>
          </table:table-cell>
          <table:table-cell office:value-type="float" office:value="154">
            <text:p>154</text:p>
          </table:table-cell>
          <table:table-cell office:value-type="string">
            <text:p>SADOWSKI Antoni</text:p>
          </table:table-cell>
          <table:table-cell office:value-type="string">
            <text:p>Ostródzianka Ostróda</text:p>
          </table:table-cell>
          <table:table-cell office:value-type="float" office:value="168">
            <text:p>168</text:p>
          </table:table-cell>
          <table:table-cell table:formula="of:=[.D6]+[.G6]" office:value-type="float" office:value="322">
            <text:p>32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ZOKAJŁO Maria</text:p>
          </table:table-cell>
          <table:table-cell office:value-type="string">
            <text:p>Ostródzianka Ostróda</text:p>
          </table:table-cell>
          <table:table-cell office:value-type="float" office:value="110">
            <text:p>110</text:p>
          </table:table-cell>
          <table:table-cell office:value-type="string">
            <text:p>MICHALKIEWICZ Filip</text:p>
          </table:table-cell>
          <table:table-cell office:value-type="string">
            <text:p>Ostródzianka Ostróda</text:p>
          </table:table-cell>
          <table:table-cell office:value-type="float" office:value="161">
            <text:p>161</text:p>
          </table:table-cell>
          <table:table-cell table:formula="of:=[.D7]+[.G7]" office:value-type="float" office:value="271">
            <text:p>27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XU Lena</text:p>
          </table:table-cell>
          <table:table-cell office:value-type="string">
            <text:p>Dekorglass Działdowo</text:p>
          </table:table-cell>
          <table:table-cell office:value-type="float" office:value="58">
            <text:p>58</text:p>
          </table:table-cell>
          <table:table-cell office:value-type="string">
            <text:p>PYDYNKOWSKI Adam</text:p>
          </table:table-cell>
          <table:table-cell office:value-type="string">
            <text:p>Dekorglass Działdowo</text:p>
          </table:table-cell>
          <table:table-cell office:value-type="float" office:value="182">
            <text:p>182</text:p>
          </table:table-cell>
          <table:table-cell table:formula="of:=[.D8]+[.G8]" office:value-type="float" office:value="240">
            <text:p>24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MIERSKA Kornelia</text:p>
          </table:table-cell>
          <table:table-cell office:value-type="string">
            <text:p>KS AZS UWM Olsztyn</text:p>
          </table:table-cell>
          <table:table-cell office:value-type="float" office:value="116">
            <text:p>116</text:p>
          </table:table-cell>
          <table:table-cell office:value-type="string">
            <text:p>FOKS Szymon</text:p>
          </table:table-cell>
          <table:table-cell office:value-type="string">
            <text:p>KS AZS UWM Olsztyn</text:p>
          </table:table-cell>
          <table:table-cell office:value-type="float" office:value="122">
            <text:p>122</text:p>
          </table:table-cell>
          <table:table-cell table:formula="of:=[.D9]+[.G9]" office:value-type="float" office:value="238">
            <text:p>23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ANIEWSKA Iga</text:p>
          </table:table-cell>
          <table:table-cell office:value-type="string">
            <text:p>GKTS Giżycko</text:p>
          </table:table-cell>
          <table:table-cell office:value-type="float" office:value="109">
            <text:p>109</text:p>
          </table:table-cell>
          <table:table-cell office:value-type="string">
            <text:p>DANOWSKI Alan</text:p>
          </table:table-cell>
          <table:table-cell office:value-type="string">
            <text:p>LUKS ABC Żak Pisanica</text:p>
          </table:table-cell>
          <table:table-cell office:value-type="float" office:value="119">
            <text:p>119</text:p>
          </table:table-cell>
          <table:table-cell table:formula="of:=[.D10]+[.G10]" office:value-type="float" office:value="228">
            <text:p>22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ZARNECKA Dominika</text:p>
          </table:table-cell>
          <table:table-cell office:value-type="string">
            <text:p>Dekorglass Działdowo</text:p>
          </table:table-cell>
          <table:table-cell office:value-type="float" office:value="72">
            <text:p>72</text:p>
          </table:table-cell>
          <table:table-cell office:value-type="string">
            <text:p>PYDYNKOWSKI Jakub</text:p>
          </table:table-cell>
          <table:table-cell office:value-type="string">
            <text:p>Dekorglass Działdowo</text:p>
          </table:table-cell>
          <table:table-cell office:value-type="float" office:value="128">
            <text:p>128</text:p>
          </table:table-cell>
          <table:table-cell table:formula="of:=[.D11]+[.G11]" office:value-type="float" office:value="200">
            <text:p>2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ASILUK Zofia</text:p>
          </table:table-cell>
          <table:table-cell office:value-type="string">
            <text:p>EKS Mlexer Elbląg</text:p>
          </table:table-cell>
          <table:table-cell office:value-type="float" office:value="61">
            <text:p>61</text:p>
          </table:table-cell>
          <table:table-cell office:value-type="string">
            <text:p>ŻUKOWSKI Ignacy</text:p>
          </table:table-cell>
          <table:table-cell office:value-type="string">
            <text:p>EKS Mlexer Elbląg</text:p>
          </table:table-cell>
          <table:table-cell office:value-type="float" office:value="80">
            <text:p>80</text:p>
          </table:table-cell>
          <table:table-cell table:formula="of:=[.D12]+[.G12]" office:value-type="float" office:value="141">
            <text:p>14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ODRZEJEWSKA Agata</text:p>
          </table:table-cell>
          <table:table-cell office:value-type="string">
            <text:p>EKS Mlexer Elbląg</text:p>
          </table:table-cell>
          <table:table-cell office:value-type="float" office:value="28">
            <text:p>28</text:p>
          </table:table-cell>
          <table:table-cell office:value-type="string">
            <text:p>JULICKI Oliwier</text:p>
          </table:table-cell>
          <table:table-cell office:value-type="string">
            <text:p>EKS Mlexer Elbląg</text:p>
          </table:table-cell>
          <table:table-cell office:value-type="float" office:value="61">
            <text:p>61</text:p>
          </table:table-cell>
          <table:table-cell table:formula="of:=[.D13]+[.G13]" office:value-type="float" office:value="89">
            <text:p>8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NGOWSKA Maria</text:p>
          </table:table-cell>
          <table:table-cell office:value-type="string">
            <text:p>Dekorglass Działdowo</text:p>
          </table:table-cell>
          <table:table-cell office:value-type="float" office:value="33">
            <text:p>33</text:p>
          </table:table-cell>
          <table:table-cell office:value-type="string">
            <text:p>ANGOWSKI Adam</text:p>
          </table:table-cell>
          <table:table-cell office:value-type="string">
            <text:p>Dekorglass Działdowo</text:p>
          </table:table-cell>
          <table:table-cell office:value-type="float" office:value="33">
            <text:p>33</text:p>
          </table:table-cell>
          <table:table-cell table:formula="of:=[.D14]+[.G14]" office:value-type="float" office:value="66">
            <text:p>66</text:p>
          </table:table-cell>
        </table:table-row>
      </table:table>
      <table:table table:name="kadet" table:style-name="ta1" table:print="false">
        <table:table-column table:style-name="co16" table:default-cell-style-name="Excel_20_Built-in_20_Normal"/>
        <table:table-column table:style-name="co22" table:default-cell-style-name="ce2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4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ACHOWIAK Adam</text:p>
          </table:table-cell>
          <table:table-cell office:value-type="string">
            <text:p>KS AZS UWM Olsztyn</text:p>
          </table:table-cell>
          <table:table-cell office:value-type="float" office:value="276">
            <text:p>276</text:p>
          </table:table-cell>
          <table:table-cell office:value-type="string">
            <text:p>LIMI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EFAŃSKI Aleksy</text:p>
          </table:table-cell>
          <table:table-cell office:value-type="string">
            <text:p>EKS Mlexer Elbląg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IAK Paweł</text:p>
          </table:table-cell>
          <table:table-cell office:value-type="string">
            <text:p>GKTS Giżycko</text:p>
          </table:table-cell>
          <table:table-cell office:value-type="float" office:value="130">
            <text:p>13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ZIKOŃSKI Dominik</text:p>
          </table:table-cell>
          <table:table-cell office:value-type="string">
            <text:p>LUKS ABC Żak Pisanica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UROWSKI Bartosz</text:p>
          </table:table-cell>
          <table:table-cell office:value-type="string">
            <text:p>EKS Mlexer Elbląg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ZERA Krzysztof</text:p>
          </table:table-cell>
          <table:table-cell office:value-type="string">
            <text:p>GKTS Giżycko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string">
            <text:p>RADZISZEWSKI Antoni</text:p>
          </table:table-cell>
          <table:table-cell office:value-type="string">
            <text:p>KS AZS UWM Olsztyn</text:p>
          </table:table-cell>
          <table:table-cell table:style-name="Default" office:value-type="float" office:value="0">
            <text:p>0</text:p>
          </table:table-cell>
          <table:table-cell/>
        </table:table-row>
      </table:table>
      <table:table table:name="kadetka" table:style-name="ta1" table:print="false">
        <table:table-column table:style-name="co24" table:default-cell-style-name="Excel_20_Built-in_20_Normal"/>
        <table:table-column table:style-name="co6" table:default-cell-style-name="ce2"/>
        <table:table-column table:style-name="co6" table:default-cell-style-name="Excel_20_Built-in_20_Normal"/>
        <table:table-column table:style-name="co12" table:default-cell-style-name="Excel_20_Built-in_20_Normal"/>
        <table:table-column table:style-name="co4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UCIŃSKA Lena</text:p>
          </table:table-cell>
          <table:table-cell office:value-type="string">
            <text:p>LKS Wel Lidzbark</text:p>
          </table:table-cell>
          <table:table-cell office:value-type="float" office:value="250">
            <text:p>250</text:p>
          </table:table-cell>
          <table:table-cell office:value-type="string">
            <text:p>LIMI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LEWICZ Anna</text:p>
          </table:table-cell>
          <table:table-cell office:value-type="string">
            <text:p>EKS Mlexer Elbląg</text:p>
          </table:table-cell>
          <table:table-cell office:value-type="float" office:value="216">
            <text:p>21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JEWCZYK Magdalena</text:p>
          </table:table-cell>
          <table:table-cell office:value-type="string">
            <text:p>LUKS ABC Żak Pisanica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KUZA Karolina</text:p>
          </table:table-cell>
          <table:table-cell office:value-type="string">
            <text:p>LKS Wel Lidzbark</text:p>
          </table:table-cell>
          <table:table-cell office:value-type="float" office:value="142">
            <text:p>14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ZIKOŃSKA Nikola</text:p>
          </table:table-cell>
          <table:table-cell office:value-type="string">
            <text:p>LUKS ABC Żak Pisanica</text:p>
          </table:table-cell>
          <table:table-cell office:value-type="float" office:value="127">
            <text:p>12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ORKOWSKA Wiktoria</text:p>
          </table:table-cell>
          <table:table-cell office:value-type="string">
            <text:p>LUKS ABC Żak Pisanica</text:p>
          </table:table-cell>
          <table:table-cell office:value-type="float" office:value="97">
            <text:p>9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RZYBYLSKA Aleksandra</text:p>
          </table:table-cell>
          <table:table-cell office:value-type="string">
            <text:p>LUKS ABC Żak Pisanica</text:p>
          </table:table-cell>
          <table:table-cell office:value-type="float" office:value="81">
            <text:p>8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ZARNOMORZEC Julia</text:p>
          </table:table-cell>
          <table:table-cell office:value-type="string">
            <text:p>LKS Wel Lidzbark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EW Lena</text:p>
          </table:table-cell>
          <table:table-cell office:value-type="string">
            <text:p>EKS Mlexer Elbląg</text:p>
          </table:table-cell>
          <table:table-cell office:value-type="float" office:value="26">
            <text:p>26</text:p>
          </table:table-cell>
          <table:table-cell/>
        </table:table-row>
      </table:table>
      <table:table table:name="kadet debel" table:style-name="ta1" table:print="false">
        <table:table-column table:style-name="co25" table:default-cell-style-name="Default"/>
        <table:table-column table:style-name="co26" table:number-columns-repeated="2" table:default-cell-style-name="ce2"/>
        <table:table-column table:style-name="co4" table:default-cell-style-name="ce2"/>
        <table:table-column table:style-name="co26" table:default-cell-style-name="ce2"/>
        <table:table-column table:style-name="co27" table:default-cell-style-name="Excel_20_Built-in_20_Normal"/>
        <table:table-column table:style-name="co4" table:default-cell-style-name="Excel_20_Built-in_20_Normal"/>
        <table:table-column table:style-name="co28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 table:style-name="ce1" office:value-type="string">
            <text:p>SUMA PUNKTÓW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ACHOWIAK Adam</text:p>
          </table:table-cell>
          <table:table-cell office:value-type="string">
            <text:p>KS AZS UWM Olsztyn</text:p>
          </table:table-cell>
          <table:table-cell office:value-type="float" office:value="276">
            <text:p>276</text:p>
          </table:table-cell>
          <table:table-cell office:value-type="string">
            <text:p>STEFAŃSKI Aleksy</text:p>
          </table:table-cell>
          <table:table-cell office:value-type="string">
            <text:p>EKS Mlexer Elbląg</text:p>
          </table:table-cell>
          <table:table-cell office:value-type="float" office:value="200">
            <text:p>200</text:p>
          </table:table-cell>
          <table:table-cell table:formula="of:=[.D2]+[.G2]" office:value-type="float" office:value="476">
            <text:p>47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IAK Paweł</text:p>
          </table:table-cell>
          <table:table-cell office:value-type="string">
            <text:p>GKTS Giżycko</text:p>
          </table:table-cell>
          <table:table-cell office:value-type="float" office:value="130">
            <text:p>130</text:p>
          </table:table-cell>
          <table:table-cell office:value-type="string">
            <text:p>DZIKOŃSKI Dominik</text:p>
          </table:table-cell>
          <table:table-cell office:value-type="string">
            <text:p>LUKS ABC Żak Pisanica</text:p>
          </table:table-cell>
          <table:table-cell office:value-type="float" office:value="90">
            <text:p>90</text:p>
          </table:table-cell>
          <table:table-cell table:formula="of:=[.D3]+[.G3]" office:value-type="float" office:value="220">
            <text:p>220</text:p>
          </table:table-cell>
        </table:table-row>
      </table:table>
      <table:table table:name="kadetka debel" table:style-name="ta1" table:print="false">
        <table:table-column table:style-name="co10" table:default-cell-style-name="Default"/>
        <table:table-column table:style-name="co29" table:number-columns-repeated="2" table:default-cell-style-name="ce2"/>
        <table:table-column table:style-name="co4" table:default-cell-style-name="ce2"/>
        <table:table-column table:style-name="co30" table:default-cell-style-name="ce2"/>
        <table:table-column table:style-name="co29" table:default-cell-style-name="Excel_20_Built-in_20_Normal"/>
        <table:table-column table:style-name="co4" table:default-cell-style-name="Excel_20_Built-in_20_Normal"/>
        <table:table-column table:style-name="co31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 table:style-name="ce1" office:value-type="string">
            <text:p>SUMA PUNKTÓW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UCIŃSKA Lena</text:p>
          </table:table-cell>
          <table:table-cell office:value-type="string">
            <text:p>LKS Wel Lidzbark</text:p>
          </table:table-cell>
          <table:table-cell office:value-type="float" office:value="250">
            <text:p>250</text:p>
          </table:table-cell>
          <table:table-cell office:value-type="string">
            <text:p>MALEWICZ Anna</text:p>
          </table:table-cell>
          <table:table-cell office:value-type="string">
            <text:p>EKS Mlexer Elbląg</text:p>
          </table:table-cell>
          <table:table-cell office:value-type="float" office:value="216">
            <text:p>216</text:p>
          </table:table-cell>
          <table:table-cell table:formula="of:=[.D2]+[.G2]" office:value-type="float" office:value="466">
            <text:p>46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AJEWCZYK Magdalena</text:p>
          </table:table-cell>
          <table:table-cell office:value-type="string">
            <text:p>LUKS ABC Żak Pisanica</text:p>
          </table:table-cell>
          <table:table-cell office:value-type="float" office:value="150">
            <text:p>150</text:p>
          </table:table-cell>
          <table:table-cell office:value-type="string">
            <text:p>BORKOWSKA Wiktoria</text:p>
          </table:table-cell>
          <table:table-cell office:value-type="string">
            <text:p>LUKS ABC Żak Pisanica</text:p>
          </table:table-cell>
          <table:table-cell office:value-type="float" office:value="97">
            <text:p>97</text:p>
          </table:table-cell>
          <table:table-cell table:formula="of:=[.D3]+[.G3]" office:value-type="float" office:value="247">
            <text:p>24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KUZA Karolina</text:p>
          </table:table-cell>
          <table:table-cell office:value-type="string">
            <text:p>LKS Wel Lidzbark</text:p>
          </table:table-cell>
          <table:table-cell office:value-type="float" office:value="142">
            <text:p>142</text:p>
          </table:table-cell>
          <table:table-cell office:value-type="string">
            <text:p>CZARNOMORZEC Julia</text:p>
          </table:table-cell>
          <table:table-cell office:value-type="string">
            <text:p>LKS Wel Lidzbark</text:p>
          </table:table-cell>
          <table:table-cell office:value-type="float" office:value="66">
            <text:p>66</text:p>
          </table:table-cell>
          <table:table-cell table:formula="of:=[.D4]+[.G4]" office:value-type="float" office:value="208">
            <text:p>20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ZIKOŃSKA Nikola</text:p>
          </table:table-cell>
          <table:table-cell office:value-type="string">
            <text:p>LUKS ABC Żak Pisanica</text:p>
          </table:table-cell>
          <table:table-cell office:value-type="float" office:value="127">
            <text:p>127</text:p>
          </table:table-cell>
          <table:table-cell office:value-type="string">
            <text:p>PRZYBYLSKA Aleksandra</text:p>
          </table:table-cell>
          <table:table-cell office:value-type="string">
            <text:p>LUKS ABC Żak Pisanica</text:p>
          </table:table-cell>
          <table:table-cell office:value-type="float" office:value="81">
            <text:p>81</text:p>
          </table:table-cell>
          <table:table-cell table:formula="of:=[.D5]+[.G5]" office:value-type="float" office:value="208">
            <text:p>208</text:p>
          </table:table-cell>
        </table:table-row>
      </table:table>
      <table:table table:name="kadet drużynówka" table:style-name="ta1" table:print="false">
        <table:table-column table:style-name="co32" table:default-cell-style-name="Default"/>
        <table:table-column table:style-name="co33" table:number-columns-repeated="2" table:default-cell-style-name="ce2"/>
        <table:table-column table:style-name="co4" table:default-cell-style-name="ce2"/>
        <table:table-column table:style-name="co33" table:default-cell-style-name="ce3"/>
        <table:table-column table:style-name="co33" table:default-cell-style-name="ce2"/>
        <table:table-column table:style-name="co4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 table:style-name="ce1" office:value-type="string">
            <text:p>SUMA PUNKTÓW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ACHOWIAK Adam</text:p>
          </table:table-cell>
          <table:table-cell office:value-type="string">
            <text:p>KS AZS UWM Olsztyn</text:p>
          </table:table-cell>
          <table:table-cell office:value-type="float" office:value="276">
            <text:p>276</text:p>
          </table:table-cell>
          <table:table-cell office:value-type="string">
            <text:p>RADZISZEWSKI Antoni</text:p>
          </table:table-cell>
          <table:table-cell office:value-type="string">
            <text:p>KS AZS UWM Olsztyn</text:p>
          </table:table-cell>
          <table:table-cell office:value-type="float" office:value="0">
            <text:p>0</text:p>
          </table:table-cell>
          <table:table-cell table:formula="of:=[.D2]+[.G2]" office:value-type="float" office:value="276">
            <text:p>27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EFAŃSKI Aleksy</text:p>
          </table:table-cell>
          <table:table-cell office:value-type="string">
            <text:p>EKS Mlexer Elbląg</text:p>
          </table:table-cell>
          <table:table-cell office:value-type="float" office:value="200">
            <text:p>200</text:p>
          </table:table-cell>
          <table:table-cell table:style-name="ce2" office:value-type="string">
            <text:p>KUROWSKI Bartosz</text:p>
          </table:table-cell>
          <table:table-cell office:value-type="string">
            <text:p>EKS Mlexer Elbląg</text:p>
          </table:table-cell>
          <table:table-cell table:style-name="Excel_20_Built-in_20_Normal" office:value-type="float" office:value="42">
            <text:p>42</text:p>
          </table:table-cell>
          <table:table-cell table:formula="of:=[.D3]+[.G3]" office:value-type="float" office:value="242">
            <text:p>24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IAK Paweł</text:p>
          </table:table-cell>
          <table:table-cell office:value-type="string">
            <text:p>GKTS Giżycko</text:p>
          </table:table-cell>
          <table:table-cell office:value-type="float" office:value="130">
            <text:p>130</text:p>
          </table:table-cell>
          <table:table-cell table:style-name="ce2" office:value-type="string">
            <text:p>ZERA Krzysztof</text:p>
          </table:table-cell>
          <table:table-cell office:value-type="string">
            <text:p>GKTS Giżycko</text:p>
          </table:table-cell>
          <table:table-cell table:style-name="Excel_20_Built-in_20_Normal" office:value-type="float" office:value="40">
            <text:p>40</text:p>
          </table:table-cell>
          <table:table-cell table:formula="of:=[.D4]+[.G4]" office:value-type="float" office:value="170">
            <text:p>170</text:p>
          </table:table-cell>
        </table:table-row>
        <table:table-row table:style-name="ro2">
          <table:table-cell/>
          <table:table-cell table:style-name="ce3" table:number-columns-repeated="3"/>
          <table:table-cell/>
          <table:table-cell table:style-name="ce3"/>
          <table:table-cell table:number-columns-repeated="2"/>
        </table:table-row>
      </table:table>
      <table:table table:name="kadetka drużynówka" table:style-name="ta1" table:print="false">
        <table:table-column table:style-name="co4" table:default-cell-style-name="Default"/>
        <table:table-column table:style-name="co30" table:number-columns-repeated="2" table:default-cell-style-name="Default"/>
        <table:table-column table:style-name="co4" table:default-cell-style-name="Default"/>
        <table:table-column table:style-name="co30" table:number-columns-repeated="2" table:default-cell-style-name="Default"/>
        <table:table-column table:style-name="co4" table:number-columns-repeated="2" table:default-cell-style-name="Default"/>
        <table:table-column table:style-name="co9" table:number-columns-repeated="2" table:default-cell-style-name="Default"/>
        <table:table-column table:style-name="co4" table:default-cell-style-name="Default"/>
        <table:table-row table:style-name="ro2" table:number-rows-repeated="14">
          <table:table-cell table:number-columns-repeated="11"/>
        </table:table-row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 table:style-name="ce1" office:value-type="string">
            <text:p>SUMA PUNKTÓW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RUCIŃSKA Lena</text:p>
          </table:table-cell>
          <table:table-cell table:style-name="ce2" office:value-type="string">
            <text:p>LKS Wel Lidzbark</text:p>
          </table:table-cell>
          <table:table-cell table:style-name="ce2" office:value-type="float" office:value="250">
            <text:p>250</text:p>
          </table:table-cell>
          <table:table-cell table:style-name="ce2" office:value-type="string">
            <text:p>SKUZA Karolina</text:p>
          </table:table-cell>
          <table:table-cell table:style-name="ce2" office:value-type="string">
            <text:p>LKS Wel Lidzbark</text:p>
          </table:table-cell>
          <table:table-cell table:style-name="ce2" office:value-type="float" office:value="142">
            <text:p>142</text:p>
          </table:table-cell>
          <table:table-cell table:style-name="ce3" table:formula="of:=[.D16]+[.G16]" office:value-type="float" office:value="392">
            <text:p>392</text:p>
          </table:table-cell>
          <table:table-cell table:style-name="ce2" office:value-type="string">
            <text:p>CZARNOMORZEC Julia</text:p>
          </table:table-cell>
          <table:table-cell table:style-name="ce2" office:value-type="string">
            <text:p>LKS Wel Lidzbark</text:p>
          </table:table-cell>
          <table:table-cell table:style-name="Excel_20_Built-in_20_Normal" office:value-type="float" office:value="66">
            <text:p>6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GAJEWCZYK Magdalena</text:p>
          </table:table-cell>
          <table:table-cell table:style-name="ce2" office:value-type="string">
            <text:p>LUKS ABC Żak Pisanica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DZIKOŃSKA Nikola</text:p>
          </table:table-cell>
          <table:table-cell table:style-name="ce2" office:value-type="string">
            <text:p>LUKS ABC Żak Pisanica</text:p>
          </table:table-cell>
          <table:table-cell table:style-name="ce2" office:value-type="float" office:value="127">
            <text:p>127</text:p>
          </table:table-cell>
          <table:table-cell table:style-name="ce3" table:formula="of:=[.D17]+[.G17]" office:value-type="float" office:value="277">
            <text:p>277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MALEWICZ Anna</text:p>
          </table:table-cell>
          <table:table-cell table:style-name="ce2" office:value-type="string">
            <text:p>EKS Mlexer Elbląg</text:p>
          </table:table-cell>
          <table:table-cell table:style-name="ce2" office:value-type="float" office:value="216">
            <text:p>216</text:p>
          </table:table-cell>
          <table:table-cell table:style-name="ce2" office:value-type="string">
            <text:p>LEW Lena</text:p>
          </table:table-cell>
          <table:table-cell table:style-name="ce2" office:value-type="string">
            <text:p>EKS Mlexer Elbląg</text:p>
          </table:table-cell>
          <table:table-cell table:style-name="ce2" office:value-type="float" office:value="26">
            <text:p>26</text:p>
          </table:table-cell>
          <table:table-cell table:style-name="ce3" table:formula="of:=[.D18]+[.G18]" office:value-type="float" office:value="242">
            <text:p>242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BORKOWSKA Wiktoria</text:p>
          </table:table-cell>
          <table:table-cell table:style-name="ce2" office:value-type="string">
            <text:p>LUKS ABC Żak Pisanica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PRZYBYLSKA Aleksandra</text:p>
          </table:table-cell>
          <table:table-cell table:style-name="ce2" office:value-type="string">
            <text:p>LUKS ABC Żak Pisanica</text:p>
          </table:table-cell>
          <table:table-cell table:style-name="ce2" office:value-type="float" office:value="81">
            <text:p>81</text:p>
          </table:table-cell>
          <table:table-cell table:style-name="ce3" table:formula="of:=[.D19]+[.G19]" office:value-type="float" office:value="178">
            <text:p>178</text:p>
          </table:table-cell>
          <table:table-cell table:style-name="ce3" table:number-columns-repeated="2"/>
          <table:table-cell/>
        </table:table-row>
        <table:table-row table:style-name="ro2">
          <table:table-cell/>
          <table:table-cell table:style-name="ce3" table:number-columns-repeated="9"/>
          <table:table-cell/>
        </table:table-row>
      </table:table>
      <table:table table:name="kadet mixt" table:style-name="ta1" table:print="false">
        <table:table-column table:style-name="co34" table:default-cell-style-name="Default"/>
        <table:table-column table:style-name="co18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8" table:default-cell-style-name="Excel_20_Built-in_20_Normal"/>
        <table:table-column table:style-name="co4" table:default-cell-style-name="Excel_20_Built-in_20_Normal"/>
        <table:table-column table:style-name="co28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 table:style-name="ce1" office:value-type="string">
            <text:p>Zawod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P-ty</text:p>
          </table:table-cell>
          <table:table-cell table:style-name="ce1" office:value-type="string">
            <text:p>SUMA PUNKTÓW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ACHOWIAK Adam</text:p>
          </table:table-cell>
          <table:table-cell office:value-type="string">
            <text:p>KS AZS UWM Olsztyn</text:p>
          </table:table-cell>
          <table:table-cell office:value-type="float" office:value="276">
            <text:p>276</text:p>
          </table:table-cell>
          <table:table-cell office:value-type="string">
            <text:p>RUCIŃSKA Lena</text:p>
          </table:table-cell>
          <table:table-cell office:value-type="string">
            <text:p>LKS Wel Lidzbark</text:p>
          </table:table-cell>
          <table:table-cell office:value-type="float" office:value="250">
            <text:p>250</text:p>
          </table:table-cell>
          <table:table-cell table:formula="of:=[.D2]+[.G2]" office:value-type="float" office:value="526">
            <text:p>52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EFAŃSKI Aleksy</text:p>
          </table:table-cell>
          <table:table-cell office:value-type="string">
            <text:p>EKS Mlexer Elbląg</text:p>
          </table:table-cell>
          <table:table-cell office:value-type="float" office:value="200">
            <text:p>200</text:p>
          </table:table-cell>
          <table:table-cell office:value-type="string">
            <text:p>MALEWICZ Anna</text:p>
          </table:table-cell>
          <table:table-cell office:value-type="string">
            <text:p>EKS Mlexer Elbląg</text:p>
          </table:table-cell>
          <table:table-cell office:value-type="float" office:value="216">
            <text:p>216</text:p>
          </table:table-cell>
          <table:table-cell table:formula="of:=[.D3]+[.G3]" office:value-type="float" office:value="416">
            <text:p>41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IAK Paweł</text:p>
          </table:table-cell>
          <table:table-cell office:value-type="string">
            <text:p>GKTS Giżycko</text:p>
          </table:table-cell>
          <table:table-cell office:value-type="float" office:value="130">
            <text:p>130</text:p>
          </table:table-cell>
          <table:table-cell office:value-type="string">
            <text:p>DZIKOŃSKA Nikola</text:p>
          </table:table-cell>
          <table:table-cell office:value-type="string">
            <text:p>LUKS ABC Żak Pisanica</text:p>
          </table:table-cell>
          <table:table-cell office:value-type="float" office:value="127">
            <text:p>127</text:p>
          </table:table-cell>
          <table:table-cell table:formula="of:=[.D4]+[.G4]" office:value-type="float" office:value="257">
            <text:p>25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ZIKOŃSKI Dominik</text:p>
          </table:table-cell>
          <table:table-cell office:value-type="string">
            <text:p>LUKS ABC Żak Pisanica</text:p>
          </table:table-cell>
          <table:table-cell office:value-type="float" office:value="90">
            <text:p>90</text:p>
          </table:table-cell>
          <table:table-cell office:value-type="string">
            <text:p>GAJEWCZYK Magdalena</text:p>
          </table:table-cell>
          <table:table-cell office:value-type="string">
            <text:p>LUKS ABC Żak Pisanica</text:p>
          </table:table-cell>
          <table:table-cell office:value-type="float" office:value="150">
            <text:p>150</text:p>
          </table:table-cell>
          <table:table-cell table:formula="of:=[.D5]+[.G5]" office:value-type="float" office:value="240">
            <text:p>24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UROWSKI Bartosz</text:p>
          </table:table-cell>
          <table:table-cell office:value-type="string">
            <text:p>EKS Mlexer Elbląg</text:p>
          </table:table-cell>
          <table:table-cell office:value-type="float" office:value="42">
            <text:p>42</text:p>
          </table:table-cell>
          <table:table-cell office:value-type="string">
            <text:p>LEW Lena</text:p>
          </table:table-cell>
          <table:table-cell office:value-type="string">
            <text:p>EKS Mlexer Elbląg</text:p>
          </table:table-cell>
          <table:table-cell office:value-type="float" office:value="26">
            <text:p>26</text:p>
          </table:table-cell>
          <table:table-cell table:formula="of:=[.D6]+[.G6]" office:value-type="float" office:value="68">
            <text:p>68</text:p>
          </table:table-cell>
        </table:table-row>
      </table:table>
      <table:database-ranges>
        <table:database-range table:target-range-address="'młodzik debel'.E1:'młodzik debel'.L11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4">04.04.2025</text:date>, <text:time>22:57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 Świtalski</meta:initial-creator>
    <meta:creation-date>2025-04-03T20:09:03.26</meta:creation-date>
    <dc:date>2025-04-04T22:57:32.22</dc:date>
    <dc:creator>Jacek Świtalski</dc:creator>
    <meta:editing-duration>PT2H29M33S</meta:editing-duration>
    <meta:editing-cycles>5</meta:editing-cycles>
    <meta:generator>OpenOffice/4.1.14$Win32 OpenOffice.org_project/4114m1$Build-9811</meta:generator>
    <meta:document-statistic meta:table-count="14" meta:cell-count="889" meta:object-count="0"/>
  </office:meta>
</office:document-meta>
</file>